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86</text:p>
          </table:table-cell>
          <table:table-cell table:number-columns-repeated="4" table:style-name="ce10"/>
          <table:table-cell office:value-type="string" table:style-name="ce12">
            <text:p>01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1" table:style-name="ce17">
            <text:p>1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236</text:p>
          </table:table-cell>
          <table:covered-table-cell/>
          <table:table-cell office:value-type="float" office:value="937651.94" table:style-name="ce16">
            <text:p>937651,9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700007:197</text:p>
          </table:table-cell>
          <table:covered-table-cell/>
          <table:table-cell office:value-type="float" office:value="698482.5" table:style-name="ce16">
            <text:p>698482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1800004:190</text:p>
          </table:table-cell>
          <table:covered-table-cell/>
          <table:table-cell office:value-type="float" office:value="16626.72" table:style-name="ce16">
            <text:p>16626,7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900006:153</text:p>
          </table:table-cell>
          <table:covered-table-cell/>
          <table:table-cell office:value-type="float" office:value="9662.4" table:style-name="ce16">
            <text:p>9662,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102002:184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102004:210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102012:274</text:p>
          </table:table-cell>
          <table:covered-table-cell/>
          <table:table-cell office:value-type="float" office:value="1917.36" table:style-name="ce16">
            <text:p>1917,3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102012:275</text:p>
          </table:table-cell>
          <table:covered-table-cell/>
          <table:table-cell office:value-type="float" office:value="1917.36" table:style-name="ce16">
            <text:p>1917,3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2012:276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13:347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2013:348</text:p>
          </table:table-cell>
          <table:covered-table-cell/>
          <table:table-cell office:value-type="float" office:value="1917.36" table:style-name="ce16">
            <text:p>1917,3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14:337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14:338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2016:360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2016:361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2018:211</text:p>
          </table:table-cell>
          <table:covered-table-cell/>
          <table:table-cell office:value-type="float" office:value="1757.58" table:style-name="ce16">
            <text:p>1757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200012:202</text:p>
          </table:table-cell>
          <table:covered-table-cell/>
          <table:table-cell office:value-type="float" office:value="465850" table:style-name="ce16">
            <text:p>46585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200012:203</text:p>
          </table:table-cell>
          <table:covered-table-cell/>
          <table:table-cell office:value-type="float" office:value="46585" table:style-name="ce16">
            <text:p>4658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700023:145</text:p>
          </table:table-cell>
          <table:covered-table-cell/>
          <table:table-cell office:value-type="float" office:value="26878129.59" table:style-name="ce16">
            <text:p>26878129,5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3:588</text:p>
          </table:table-cell>
          <table:covered-table-cell/>
          <table:table-cell office:value-type="float" office:value="121385" table:style-name="ce16">
            <text:p>12138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100022:625</text:p>
          </table:table-cell>
          <table:covered-table-cell/>
          <table:table-cell office:value-type="float" office:value="162214.5" table:style-name="ce16">
            <text:p>162214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3:220</text:p>
          </table:table-cell>
          <table:covered-table-cell/>
          <table:table-cell office:value-type="float" office:value="1118214.6000000001" table:style-name="ce16">
            <text:p>1118214,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500001:363</text:p>
          </table:table-cell>
          <table:covered-table-cell/>
          <table:table-cell office:value-type="float" office:value="28540" table:style-name="ce16">
            <text:p>2854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900003:282</text:p>
          </table:table-cell>
          <table:covered-table-cell/>
          <table:table-cell office:value-type="float" office:value="82140.34" table:style-name="ce16">
            <text:p>82140,3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901:4067</text:p>
          </table:table-cell>
          <table:covered-table-cell/>
          <table:table-cell office:value-type="float" office:value="41311.4" table:style-name="ce16">
            <text:p>41311,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50001:200</text:p>
          </table:table-cell>
          <table:covered-table-cell/>
          <table:table-cell office:value-type="float" office:value="49215" table:style-name="ce16">
            <text:p>4921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1154</text:p>
          </table:table-cell>
          <table:covered-table-cell/>
          <table:table-cell office:value-type="float" office:value="1029940" table:style-name="ce16">
            <text:p>102994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780</text:p>
          </table:table-cell>
          <table:covered-table-cell/>
          <table:table-cell office:value-type="float" office:value="892930.5" table:style-name="ce16">
            <text:p>892930,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2765</text:p>
          </table:table-cell>
          <table:covered-table-cell/>
          <table:table-cell office:value-type="float" office:value="816390" table:style-name="ce16">
            <text:p>81639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4973</text:p>
          </table:table-cell>
          <table:covered-table-cell/>
          <table:table-cell office:value-type="float" office:value="824176.53" table:style-name="ce16">
            <text:p>824176,53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4974</text:p>
          </table:table-cell>
          <table:covered-table-cell/>
          <table:table-cell office:value-type="float" office:value="293188.64" table:style-name="ce16">
            <text:p>293188,6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4975</text:p>
          </table:table-cell>
          <table:covered-table-cell/>
          <table:table-cell office:value-type="float" office:value="292896.92" table:style-name="ce16">
            <text:p>292896,9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4976</text:p>
          </table:table-cell>
          <table:covered-table-cell/>
          <table:table-cell office:value-type="float" office:value="293762.06" table:style-name="ce16">
            <text:p>293762,0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0:1095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0:1096</text:p>
          </table:table-cell>
          <table:covered-table-cell/>
          <table:table-cell office:value-type="float" office:value="183527.4" table:style-name="ce16">
            <text:p>183527,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0:1097</text:p>
          </table:table-cell>
          <table:covered-table-cell/>
          <table:table-cell office:value-type="float" office:value="574178.57999999996" table:style-name="ce16">
            <text:p>574178,5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0:1098</text:p>
          </table:table-cell>
          <table:covered-table-cell/>
          <table:table-cell office:value-type="float" office:value="247761.99" table:style-name="ce16">
            <text:p>247761,9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04:42</text:p>
          </table:table-cell>
          <table:covered-table-cell/>
          <table:table-cell office:value-type="float" office:value="224930.51" table:style-name="ce16">
            <text:p>224930,5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38:769</text:p>
          </table:table-cell>
          <table:covered-table-cell/>
          <table:table-cell office:value-type="float" office:value="259735" table:style-name="ce16">
            <text:p>25973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09:218</text:p>
          </table:table-cell>
          <table:covered-table-cell/>
          <table:table-cell office:value-type="float" office:value="127719.9" table:style-name="ce16">
            <text:p>127719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09:219</text:p>
          </table:table-cell>
          <table:covered-table-cell/>
          <table:table-cell office:value-type="float" office:value="205844.67" table:style-name="ce16">
            <text:p>205844,6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4:1123</text:p>
          </table:table-cell>
          <table:covered-table-cell/>
          <table:table-cell office:value-type="float" office:value="1526980.62" table:style-name="ce16">
            <text:p>1526980,6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301001:113</text:p>
          </table:table-cell>
          <table:covered-table-cell/>
          <table:table-cell office:value-type="float" office:value="280407.01" table:style-name="ce16">
            <text:p>280407,0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8:406</text:p>
          </table:table-cell>
          <table:covered-table-cell/>
          <table:table-cell office:value-type="float" office:value="200391.36" table:style-name="ce16">
            <text:p>200391,3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4825</text:p>
          </table:table-cell>
          <table:covered-table-cell/>
          <table:table-cell office:value-type="float" office:value="236400" table:style-name="ce16">
            <text:p>23640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4826</text:p>
          </table:table-cell>
          <table:covered-table-cell/>
          <table:table-cell office:value-type="float" office:value="235835" table:style-name="ce16">
            <text:p>23583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500001:357</text:p>
          </table:table-cell>
          <table:covered-table-cell/>
          <table:table-cell office:value-type="float" office:value="1530573.48" table:style-name="ce16">
            <text:p>1530573,4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6500003:251</text:p>
          </table:table-cell>
          <table:covered-table-cell/>
          <table:table-cell office:value-type="float" office:value="120492" table:style-name="ce16">
            <text:p>12049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9879</text:p>
          </table:table-cell>
          <table:covered-table-cell/>
          <table:table-cell office:value-type="float" office:value="154600.54999999999" table:style-name="ce16">
            <text:p>154600,5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800004:350</text:p>
          </table:table-cell>
          <table:covered-table-cell/>
          <table:table-cell office:value-type="float" office:value="223905" table:style-name="ce16">
            <text:p>22390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700003:605</text:p>
          </table:table-cell>
          <table:covered-table-cell/>
          <table:table-cell office:value-type="float" office:value="150384.29999999999" table:style-name="ce16">
            <text:p>150384,3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27000:581</text:p>
          </table:table-cell>
          <table:covered-table-cell/>
          <table:table-cell office:value-type="float" office:value="1109120" table:style-name="ce16">
            <text:p>110912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3000:464</text:p>
          </table:table-cell>
          <table:covered-table-cell/>
          <table:table-cell office:value-type="float" office:value="112088.52" table:style-name="ce16">
            <text:p>112088,5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033</text:p>
          </table:table-cell>
          <table:covered-table-cell/>
          <table:table-cell office:value-type="float" office:value="7012706" table:style-name="ce16">
            <text:p>701270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034</text:p>
          </table:table-cell>
          <table:covered-table-cell/>
          <table:table-cell office:value-type="float" office:value="484638.54" table:style-name="ce16">
            <text:p>484638,5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0:695</text:p>
          </table:table-cell>
          <table:covered-table-cell/>
          <table:table-cell office:value-type="float" office:value="1465905" table:style-name="ce16">
            <text:p>1465905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4322</text:p>
          </table:table-cell>
          <table:covered-table-cell/>
          <table:table-cell office:value-type="float" office:value="3206071.26" table:style-name="ce16">
            <text:p>3206071,2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1500002:327</text:p>
          </table:table-cell>
          <table:covered-table-cell/>
          <table:table-cell office:value-type="float" office:value="89274" table:style-name="ce16">
            <text:p>8927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113:441</text:p>
          </table:table-cell>
          <table:covered-table-cell/>
          <table:table-cell office:value-type="float" office:value="434256" table:style-name="ce16">
            <text:p>43425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1:149</text:p>
          </table:table-cell>
          <table:covered-table-cell/>
          <table:table-cell office:value-type="float" office:value="698387.4" table:style-name="ce16">
            <text:p>698387,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0300035:154</text:p>
          </table:table-cell>
          <table:covered-table-cell/>
          <table:table-cell office:value-type="float" office:value="590180" table:style-name="ce16">
            <text:p>590180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300004:338</text:p>
          </table:table-cell>
          <table:covered-table-cell/>
          <table:table-cell office:value-type="float" office:value="490488" table:style-name="ce16">
            <text:p>49048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100015:18</text:p>
          </table:table-cell>
          <table:covered-table-cell/>
          <table:table-cell office:value-type="float" office:value="405454.1" table:style-name="ce16">
            <text:p>405454,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2500004:165</text:p>
          </table:table-cell>
          <table:covered-table-cell/>
          <table:table-cell office:value-type="float" office:value="5934.9" table:style-name="ce16">
            <text:p>5934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2:2500005:150</text:p>
          </table:table-cell>
          <table:covered-table-cell/>
          <table:table-cell office:value-type="float" office:value="5934.9" table:style-name="ce16">
            <text:p>5934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2500006:146</text:p>
          </table:table-cell>
          <table:covered-table-cell/>
          <table:table-cell office:value-type="float" office:value="5934.9" table:style-name="ce16">
            <text:p>5934,9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2700005:118</text:p>
          </table:table-cell>
          <table:covered-table-cell/>
          <table:table-cell office:value-type="float" office:value="5987.4" table:style-name="ce16">
            <text:p>5987,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001:572</text:p>
          </table:table-cell>
          <table:covered-table-cell/>
          <table:table-cell office:value-type="float" office:value="504578.8" table:style-name="ce16">
            <text:p>504578,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001:573</text:p>
          </table:table-cell>
          <table:covered-table-cell/>
          <table:table-cell office:value-type="float" office:value="496116.72" table:style-name="ce16">
            <text:p>496116,7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001:574</text:p>
          </table:table-cell>
          <table:covered-table-cell/>
          <table:table-cell office:value-type="float" office:value="443988.3" table:style-name="ce16">
            <text:p>443988,3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41:238</text:p>
          </table:table-cell>
          <table:covered-table-cell/>
          <table:table-cell office:value-type="float" office:value="1087316.8" table:style-name="ce16">
            <text:p>1087316,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41:239</text:p>
          </table:table-cell>
          <table:covered-table-cell/>
          <table:table-cell office:value-type="float" office:value="1086692.78" table:style-name="ce16">
            <text:p>1086692,7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18001:1741</text:p>
          </table:table-cell>
          <table:covered-table-cell/>
          <table:table-cell office:value-type="float" office:value="3758831.24" table:style-name="ce16">
            <text:p>3758831,2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8001:1742</text:p>
          </table:table-cell>
          <table:covered-table-cell/>
          <table:table-cell office:value-type="float" office:value="3761228.92" table:style-name="ce16">
            <text:p>3761228,92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18001:1743</text:p>
          </table:table-cell>
          <table:covered-table-cell/>
          <table:table-cell office:value-type="float" office:value="12779706.66" table:style-name="ce16">
            <text:p>12779706,6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5015:268</text:p>
          </table:table-cell>
          <table:covered-table-cell/>
          <table:table-cell office:value-type="float" office:value="788118" table:style-name="ce16">
            <text:p>78811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05015:269</text:p>
          </table:table-cell>
          <table:covered-table-cell/>
          <table:table-cell office:value-type="float" office:value="788118" table:style-name="ce16">
            <text:p>788118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">
            <text:p>36:34:0403041:494</text:p>
          </table:table-cell>
          <table:covered-table-cell/>
          <table:table-cell office:value-type="float" office:value="25676728.440000001" table:style-name="ce17">
            <text:p>25676728,44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5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1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22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8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08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08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9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2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2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2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1002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600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3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30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00000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8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9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9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9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94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95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9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9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9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9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9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9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9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9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9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9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10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1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1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1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3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3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8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8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100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1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5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5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5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5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5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5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5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5:01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5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5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5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5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5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5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5:010002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10002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100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59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59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5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5:5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5:59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5:59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5:59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5:59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5:59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5:59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000000:4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00000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1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1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1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1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1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1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1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1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1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1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1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1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1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1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10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0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05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0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05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100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100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1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1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100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1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100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1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1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100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1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1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0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7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601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3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30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301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301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301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301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3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3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3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3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3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301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3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3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3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301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301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301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301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3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30100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3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3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301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3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3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3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3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3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3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3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3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3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3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301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3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3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3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301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1301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1301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13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1301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1301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1301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1301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1301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1301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1301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1301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13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1301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1301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1301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1301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1301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0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0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0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0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0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0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0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0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0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0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0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001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0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0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1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00101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00101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1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00101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00101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00101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001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001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0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001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0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00101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1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00101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00101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00101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00101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001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1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1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001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001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0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0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001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001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0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0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001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00101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001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0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0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0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001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0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001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0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0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0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001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0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0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001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0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00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0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0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0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001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001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001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001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001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001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001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001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00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001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001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001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001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001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001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0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0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0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0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001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001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20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20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20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20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2001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20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0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0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0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0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0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0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0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0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0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0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0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00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00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0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001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00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0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0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00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0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0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0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001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0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001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001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0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001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001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0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001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001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001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00102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001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0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0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001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001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00102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001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001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001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00102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001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0010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00102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00102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00102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00102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001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00102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001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00102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001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001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00102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00102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001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001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001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001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001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001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001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001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001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001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001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001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001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001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001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001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001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001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001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001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1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1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1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1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1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1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1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1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1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1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101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1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101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1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1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1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101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101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1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1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1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101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1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101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101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1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1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1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1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1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1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1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1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1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1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1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1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1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1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1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3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400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40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400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40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400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400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40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40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40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40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40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40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400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40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40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40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40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40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40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5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5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0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0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8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0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0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0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0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0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04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000000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52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00000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2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2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3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3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3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3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3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3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3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3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3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3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3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3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3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3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3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3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3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3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3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3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3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3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3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3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3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3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3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3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4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4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4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1:7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1:7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7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7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7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7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7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1:7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1:7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18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2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2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2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3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3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3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3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3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3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3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3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3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3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3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3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3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3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000000:13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7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4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1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9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00000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1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1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01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01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01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01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01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01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01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01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01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01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1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1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01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01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01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01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011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011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01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01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01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01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011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011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011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011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011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011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011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011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011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011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011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011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011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011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011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0111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0111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0111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011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011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011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011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011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011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011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011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011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011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0111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011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011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011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011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011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011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1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011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11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1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1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19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19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1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42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001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9:01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9:01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9:5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9:5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24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000000:42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000000:43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2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3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4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404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5038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7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7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7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7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705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7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7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7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7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7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7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7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7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7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7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7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7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7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7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7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7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70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7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7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705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7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7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7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7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706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7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7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7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7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7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7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7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7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7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7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7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7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7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7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707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7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7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1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302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8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12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32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5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51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51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2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200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2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7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1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36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4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47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2001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8F3FFEAD65EB5D9C466F54E5CE3F8A6A5E3F5EB8FB0DAC2D27F89620099F7A20721D645A4C6520278F4DB36BC4C13800F3147B232C7BAF0F78FC673CD60E8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Севостьянова Мария Сергеевна</meta:initial-creator>
    <dc:creator>Пользователь</dc:creator>
    <meta:creation-date>2021-06-01T06:28:33Z</meta:creation-date>
    <dc:date>2021-06-01T06:28:33Z</dc:date>
  </office:meta>
</office:document-meta>
</file>